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page-number="auto"/>
      <style:text-properties officeooo:paragraph-rsid="0085c530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84697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85c530"/>
    </style:style>
    <style:style style:name="T1" style:family="text">
      <style:text-properties officeooo:rsid="005ffed0"/>
    </style:style>
    <style:style style:name="T2" style:family="text">
      <style:text-properties style:use-window-font-color="true" style:font-name="Times New Roman" fo:font-size="14pt" fo:language="ru" fo:country="RU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4pt" fo:language="ru" fo:country="RU" fo:font-weight="normal" officeooo:rsid="0085c530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4pt" fo:language="ru" fo:country="RU" fo:font-weight="normal" officeooo:rsid="0085c530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4pt" fo:language="ru" fo:country="RU" fo:font-weight="normal" officeooo:rsid="0085c530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6" style:family="text">
      <style:text-properties officeooo:rsid="0085c53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Материалы для проведения уроков мужества, посвященные героической профессии пожарных и спасателей с</text:span><text:span text:style-name="T3"> </text:span><text:span text:style-name="T3">использованием</text:span><text:span text:style-name="T3"> материал</text:span><text:span text:style-name="T3">ов</text:span><text:span text:style-name="T3"> информационных интернет ресурсов «Книга Памяти МЧС России» и «Книга Славы МЧС России»</text:span></text:p>
      <text:p text:style-name="P9"><text:span text:style-name="T3">1.</text:span><text:span text:style-name="T2">Книга Памяти МЧС России, ссылка </text:span><text:a xlink:type="simple" xlink:href="https://memory.mchs.gov.ru/" text:style-name="Standard" text:visited-style-name="Standard"><text:span text:style-name="T2">https://memory.mchs.gov.ru/</text:span></text:a><text:span text:style-name="T2"> .</text:span></text:p>
      <text:p text:style-name="P8"><text:span text:style-name="T3">2</text:span><text:span text:style-name="T2">. Книга Славы МЧС России, ссылка <text:s/>https://slava.mchs.gov.ru/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1-13T12:17:40.168678227</meta:creation-date>
    <dc:title>Default</dc:title>
    <meta:editing-cycles>3</meta:editing-cycles>
    <meta:editing-duration>PT1M25S</meta:editing-duration>
    <meta:generator>LibreOffice/6.4.6.2$Linux_X86_64 LibreOffice_project/40$Build-2</meta:generator>
    <dc:date>2023-01-13T12:20:09.370490574</dc:date>
    <meta:document-statistic meta:table-count="1" meta:image-count="0" meta:object-count="0" meta:page-count="1" meta:paragraph-count="13" meta:word-count="63" meta:character-count="422" meta:non-whitespace-character-count="371"/>
  </office:meta>
</office:document-meta>
</file>