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officeooo:paragraph-rsid="00843f85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843f85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3pt" fo:language="ru" fo:country="RU" officeooo:paragraph-rsid="00843f85" style:font-name-asian="Times New Roman1" style:font-size-asian="13pt" style:language-asian="ru" style:country-asian="RU" style:font-name-complex="Times New Roman" style:font-size-complex="13pt" style:language-complex="ar" style:country-complex="SA"/>
    </style:style>
    <style:style style:name="P10" style:family="paragraph" style:parent-style-name="Text_20_body">
      <style:paragraph-properties fo:margin-top="0cm" fo:margin-bottom="0.499cm" loext:contextual-spacing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3pt" fo:language="ru" fo:country="RU" officeooo:paragraph-rsid="00843f85" style:font-name-asian="Times New Roman1" style:font-size-asian="13pt" style:language-asian="ru" style:country-asian="RU" style:font-name-complex="Times New Roman" style:font-size-complex="13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style:use-window-font-color="true" style:font-name="Times New Roman" fo:font-size="13pt" fo:language="ru" fo:country="RU" style:font-name-asian="Times New Roman1" style:font-size-asian="13pt" style:language-asian="ru" style:country-asian="RU" style:font-name-complex="Times New Roman" style:font-size-complex="13pt" style:language-complex="ar" style:country-complex="SA"/>
    </style:style>
    <style:style style:name="T3" style:family="text">
      <style:text-properties style:use-window-font-color="true" style:font-name="Times New Roman" fo:font-size="13pt" fo:language="ru" fo:country="RU" officeooo:rsid="00843f85" style:font-name-asian="Times New Roman1" style:font-size-asian="13pt" style:language-asian="ru" style:country-asian="RU" style:font-name-complex="Times New Roman" style:font-size-complex="13pt" style:language-complex="ar" style:country-complex="SA"/>
    </style:style>
    <style:style style:name="T4" style:family="text">
      <style:text-properties officeooo:rsid="00843f85"/>
    </style:style>
    <style:style style:name="T5" style:family="text">
      <style:text-properties fo:font-size="12pt"/>
    </style:style>
    <style:style style:name="T6" style:family="text">
      <style:text-properties style:font-name="arial" fo:font-size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О</text:span><text:span text:style-name="T2">нлайн-тренажер</text:span><text:span text:style-name="T3">ы</text:span><text:span text:style-name="T2"> интернет – портала «Пожарно-техническая выставка». Более ста тренажеров сделаны в игровой форме и разбиты по отдельным темам: «безопасность в быту», «газ и газовое оборудование», «электричество и электроприборы», «лесной пожар», «на улице», «общественные места», «первичные средства пожаротушения» и т.д. <text:s/>Для практического использования необходим компьютер с устойчивым подключением к сети интернет (желательно использование проектора с экраном). Перед началом проведения занятия необходимо ознакомиться с разделом «онлайн-тренажеры» и выбрать подходящий по возрасту, тематике и типу тренажер. </text:span></text:p>
      <text:p text:style-name="P8"><text:span text:style-name="T2">Ознакомиться с онлайн-тренажерами и использовать на практике можно по ссылке </text:span><text:a xlink:type="simple" xlink:href="https://xn--b1ae4ad.xn--p1ai/edu/online" text:style-name="Internet_20_link" text:visited-style-name="Visited_20_Internet_20_Link"><text:span text:style-name="Internet_20_link"><text:span text:style-name="T2">https://xn--b1ae4ad.xn--p1ai/edu/online</text:span></text:span></text:a><text:span text:style-name="T2"> </text:span></text:p>
      <text:p text:style-name="P11">Скачать обучающие материалы можно по ссылкам:</text:p>
      <text:p text:style-name="P10"><text:a xlink:type="simple" xlink:href="https://yadi.sk/d/Woyw4ukCDQmwfA?w=1" office:target-frame-name="_blank" xlink:show="new" text:style-name="Internet_20_link" text:visited-style-name="Visited_20_Internet_20_Link">https://yadi.sk/d/Woyw4ukCDQmwfA?w=1</text:a><text:span text:style-name="T2"> (3 класс (I часть) тема "Правила вызова пожарной охраны");</text:span></text:p>
      <text:p text:style-name="P10"><text:a xlink:type="simple" xlink:href="https://yadi.sk/d/_lSRAJ3yNlByzg?w=1" office:target-frame-name="_blank" xlink:show="new" text:style-name="Internet_20_link" text:visited-style-name="Visited_20_Internet_20_Link">https://yadi.sk/d/_lSRAJ3yNlByzg?w=1</text:a><text:span text:style-name="T2"> (3 класс (II часть) по теме "Причины пожаров");</text:span></text:p>
      <text:p text:style-name="P10"><text:a xlink:type="simple" xlink:href="https://yadi.sk/d/kTg2VoiVGOwcRg?w=1" office:target-frame-name="_blank" xlink:show="new" text:style-name="Internet_20_link" text:visited-style-name="Visited_20_Internet_20_Link">https://yadi.sk/d/kTg2VoiVGOwcRg?w=1</text:a><text:span text:style-name="T2"> (3 класс (III часть) по теме "Правила поведения при пожаре");</text:span></text:p>
      <text:p text:style-name="P10"><text:a xlink:type="simple" xlink:href="https://yadi.sk/d/wo9h760K9bwBgg?w=1" office:target-frame-name="_blank" xlink:show="new" text:style-name="Internet_20_link" text:visited-style-name="Visited_20_Internet_20_Link">https://yadi.sk/d/wo9h760K9bwBgg?w=1</text:a><text:span text:style-name="T2"> (4 класс (I часть) по теме "Безопасный Новый год");</text:span></text:p>
      <text:p text:style-name="P10"><text:a xlink:type="simple" xlink:href="https://yadi.sk/d/i5Inpvi_CaucCg?w=1" office:target-frame-name="_blank" xlink:show="new" text:style-name="Internet_20_link" text:visited-style-name="Visited_20_Internet_20_Link">https://yadi.sk/d/i5Inpvi_CaucCg?w=1</text:a><text:span text:style-name="T2"> (4 класс (II часть) по теме "Первичные средства пожаротушения и самоспасения");</text:span></text:p>
      <text:p text:style-name="P10"><text:a xlink:type="simple" xlink:href="https://disk.yandex.ru/d/TgmcWst0f19b0Q" office:target-frame-name="_blank" xlink:show="new" text:style-name="Internet_20_link" text:visited-style-name="Visited_20_Internet_20_Link">https://disk.yandex.ru/d/TgmcWst0f19b0Q</text:a><text:span text:style-name="T2"> (4 класс (III часть) по теме "Первая помощь пострадавшим при пожаре");</text:span></text:p>
      <text:p text:style-name="P10"><text:a xlink:type="simple" xlink:href="https://disk.yandex.ru/d/oyOM4fZo1f4d6A?w=1" office:target-frame-name="_blank" xlink:show="new" text:style-name="Internet_20_link" text:visited-style-name="Visited_20_Internet_20_Link">https://disk.yandex.ru/d/oyOM4fZo1f4d6A?w=1</text:a><text:span text:style-name="T2"> (5 класс (I часть) по теме "Знаки пожарной безопасности");</text:span></text:p>
      <text:p text:style-name="P10"><text:a xlink:type="simple" xlink:href="https://disk.yandex.ru/d/NCMUpSRAiGWV3Q?w=1" office:target-frame-name="_blank" xlink:show="new" text:style-name="Internet_20_link" text:visited-style-name="Visited_20_Internet_20_Link">https://disk.yandex.ru/d/NCMUpSRAiGWV3Q?w=1</text:a><text:span text:style-name="T2"> (5 класс (II часть) по теме "История пожарной охраны");</text:span></text:p>
      <text:p text:style-name="P10"><text:a xlink:type="simple" xlink:href="https://disk.yandex.ru/d/awmY7TJyGb73aQ" office:target-frame-name="_blank" xlink:show="new" text:style-name="Internet_20_link" text:visited-style-name="Visited_20_Internet_20_Link">https://disk.yandex.ru/d/awmY7TJyGb73aQ</text:a><text:span text:style-name="T2"> (5 класс (III часть) по теме "Берегите лес!").</text:span></text:p>
      <text:p text:style-name="P10"><text:span text:style-name="T2">Дополнительные методические материалы размещены в верхнем меню интернет-портала </text:span><text:span text:style-name="T2">https://вдпо.рф/</text:span><text:span text:style-name="T2"> ("История", "Виртуальный музей", Учебный центр", Культура безопасности", "Библиотека", "Журнал"). </text:span></text:p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, helvetica, sans-serif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10T14:19:31.490129912</meta:creation-date>
    <dc:title>Default</dc:title>
    <meta:editing-cycles>2</meta:editing-cycles>
    <meta:editing-duration>PT3M13S</meta:editing-duration>
    <meta:generator>LibreOffice/6.4.6.2$Linux_X86_64 LibreOffice_project/40$Build-2</meta:generator>
    <dc:date>2023-01-10T14:23:47.081003370</dc:date>
    <meta:document-statistic meta:table-count="1" meta:image-count="0" meta:object-count="0" meta:page-count="1" meta:paragraph-count="23" meta:word-count="225" meta:character-count="1933" meta:non-whitespace-character-count="1728"/>
  </office:meta>
</office:document-meta>
</file>