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Text_20_body">
      <style:paragraph-properties fo:margin-top="0cm" fo:margin-bottom="0.499cm" loext:contextual-spacing="false"/>
    </style:style>
    <style:style style:name="P7" style:family="paragraph" style:parent-style-name="Text_20_body">
      <style:paragraph-properties fo:margin-top="0cm" fo:margin-bottom="0.499cm" loext:contextual-spacing="false" fo:text-align="justify" style:justify-single-word="false"/>
      <style:text-properties fo:font-weight="bold" style:font-weight-asian="bold" style:font-weight-complex="bold"/>
    </style:style>
    <style:style style:name="P8" style:family="paragraph" style:parent-style-name="Text_20_body">
      <style:paragraph-properties fo:margin-top="0cm" fo:margin-bottom="0.499cm" loext:contextual-spacing="false" fo:text-align="justify" style:justify-single-word="false"/>
      <style:text-properties fo:font-weight="bold" officeooo:paragraph-rsid="00857c08" style:font-weight-asian="bold" style:font-weight-complex="bold"/>
    </style:style>
    <style:style style:name="P9" style:family="paragraph" style:parent-style-name="First_20_line_20_indent">
      <style:paragraph-properties fo:margin-top="0cm" fo:margin-bottom="0cm" loext:contextual-spacing="false" fo:text-align="justify" style:justify-single-word="false"/>
      <style:text-properties officeooo:paragraph-rsid="0077fdf3"/>
    </style:style>
    <style:style style:name="P10" style:family="paragraph" style:parent-style-name="Text_20_body">
      <style:paragraph-properties fo:margin-top="0cm" fo:margin-bottom="0cm" loext:contextual-spacing="false"/>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top="0cm" fo:margin-bottom="0cm" loext:contextual-spacing="false" fo:text-align="justify" style:justify-single-word="false"/>
      <style:text-properties officeooo:paragraph-rsid="0086399a"/>
    </style:style>
    <style:style style:name="P13" style:family="paragraph" style:parent-style-name="Text_20_body">
      <style:paragraph-properties fo:margin-top="0cm" fo:margin-bottom="0cm" loext:contextual-spacing="false" fo:text-align="justify" style:justify-single-word="false"/>
      <style:text-properties officeooo:paragraph-rsid="008837e3"/>
    </style:style>
    <style:style style:name="P14" style:family="paragraph" style:parent-style-name="Text_20_body">
      <style:paragraph-properties fo:margin-top="0cm" fo:margin-bottom="0cm" loext:contextual-spacing="false" fo:text-align="justify" style:justify-single-word="false"/>
      <style:text-properties officeooo:paragraph-rsid="008debe6"/>
    </style:style>
    <style:style style:name="P15" style:family="paragraph" style:parent-style-name="Text_20_body">
      <style:paragraph-properties fo:margin-top="0cm" fo:margin-bottom="0cm" loext:contextual-spacing="false" fo:text-align="justify" style:justify-single-word="false"/>
      <style:text-properties style:font-name="PT Astra Serif" fo:font-size="14pt" style:font-size-asian="10.5pt"/>
    </style:style>
    <style:style style:name="P16" style:family="paragraph" style:parent-style-name="Text_20_body">
      <style:paragraph-properties fo:margin-top="0cm" fo:margin-bottom="0cm" loext:contextual-spacing="false" fo:text-align="justify" style:justify-single-word="false"/>
      <style:text-properties style:font-name="PT Astra Serif" fo:font-size="14pt" officeooo:paragraph-rsid="00857c08" style:font-size-asian="10.5pt"/>
    </style:style>
    <style:style style:name="P17" style:family="paragraph" style:parent-style-name="Text_20_body">
      <style:paragraph-properties fo:margin-top="0cm" fo:margin-bottom="0cm" loext:contextual-spacing="false" fo:text-align="justify" style:justify-single-word="false"/>
      <style:text-properties style:font-name="PT Astra Serif" fo:font-size="14pt" officeooo:paragraph-rsid="0086399a" style:font-size-asian="10.5pt"/>
    </style:style>
    <style:style style:name="P18" style:family="paragraph" style:parent-style-name="Text_20_body">
      <style:paragraph-properties fo:margin-top="0cm" fo:margin-bottom="0cm" loext:contextual-spacing="false" fo:text-align="justify" style:justify-single-word="false"/>
      <style:text-properties style:font-name="PT Astra Serif" fo:font-size="14pt" officeooo:paragraph-rsid="00899fbb" style:font-size-asian="10.5pt"/>
    </style:style>
    <style:style style:name="P19" style:family="paragraph" style:parent-style-name="Text_20_body">
      <style:paragraph-properties fo:margin-top="0cm" fo:margin-bottom="0cm" loext:contextual-spacing="false" fo:text-align="center" style:justify-single-word="false"/>
      <style:text-properties style:font-name="PT Astra Serif" fo:font-size="14pt" style:font-size-asian="10.5pt"/>
    </style:style>
    <style:style style:name="P20" style:family="paragraph" style:parent-style-name="Text_20_body">
      <style:paragraph-properties fo:margin-top="0cm" fo:margin-bottom="0cm" loext:contextual-spacing="false" fo:text-align="justify" style:justify-single-word="false"/>
      <style:text-properties style:font-name="PT Astra Serif" fo:font-size="14pt" fo:font-weight="bold" style:font-size-asian="10.5pt" style:font-weight-asian="bold" style:font-weight-complex="bold"/>
    </style:style>
    <style:style style:name="P21" style:family="paragraph" style:parent-style-name="Text_20_body">
      <style:paragraph-properties fo:margin-top="0cm" fo:margin-bottom="0cm" loext:contextual-spacing="false" fo:text-align="justify" style:justify-single-word="false"/>
      <style:text-properties style:font-name="PT Astra Serif" fo:font-size="14pt" fo:font-weight="bold" officeooo:paragraph-rsid="00857c08" style:font-size-asian="10.5pt" style:font-weight-asian="bold" style:font-weight-complex="bold"/>
    </style:style>
    <style:style style:name="P22" style:family="paragraph" style:parent-style-name="Text_20_body">
      <style:paragraph-properties fo:margin-top="0cm" fo:margin-bottom="0cm" loext:contextual-spacing="false" fo:text-align="center" style:justify-single-word="false"/>
    </style:style>
    <style:style style:name="P23" style:family="paragraph" style:parent-style-name="Text_20_body">
      <style:paragraph-properties fo:margin-top="0cm" fo:margin-bottom="0cm" loext:contextual-spacing="false"/>
      <style:text-properties officeooo:paragraph-rsid="008837e3"/>
    </style:style>
    <style:style style:name="P24" style:family="paragraph" style:parent-style-name="Text_20_body">
      <style:paragraph-properties fo:margin-top="0cm" fo:margin-bottom="0cm" loext:contextual-spacing="false"/>
      <style:text-properties officeooo:paragraph-rsid="008a5fb6"/>
    </style:style>
    <style:style style:name="P25" style:family="paragraph" style:parent-style-name="Text_20_body">
      <style:paragraph-properties fo:margin-top="0cm" fo:margin-bottom="0cm" loext:contextual-spacing="false"/>
      <style:text-properties officeooo:paragraph-rsid="008bc43a"/>
    </style:style>
    <style:style style:name="P26" style:family="paragraph" style:parent-style-name="Text_20_body">
      <style:paragraph-properties fo:margin-top="0cm" fo:margin-bottom="0cm" loext:contextual-spacing="false" fo:text-align="center" style:justify-single-word="false"/>
      <style:text-properties fo:font-weight="bold" officeooo:rsid="008bc43a" officeooo:paragraph-rsid="008bc43a" style:font-weight-asian="bold" style:font-weight-complex="bold"/>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officeooo:paragraph-rsid="008bc43a"/>
    </style:style>
    <style:style style:name="P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officeooo:paragraph-rsid="008cce8f"/>
    </style:style>
    <style:style style:name="P3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officeooo:paragraph-rsid="008debe6"/>
    </style:style>
    <style:style style:name="P3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officeooo:paragraph-rsid="008837e3"/>
    </style:style>
    <style:style style:name="P3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style:font-name="PT Astra Serif" fo:font-size="14pt" style:font-size-asian="10.5pt"/>
    </style:style>
    <style:style style:name="P3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style>
    <style:style style:name="P3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officeooo:paragraph-rsid="008837e3"/>
    </style:style>
    <style:style style:name="P3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officeooo:paragraph-rsid="008bc43a"/>
    </style:style>
    <style:style style:name="P3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officeooo:paragraph-rsid="008debe6"/>
    </style:style>
    <style:style style:name="P3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fo:font-weight="bold" officeooo:paragraph-rsid="0086399a" style:font-weight-asian="bold" style:font-weight-complex="bold"/>
    </style:style>
    <style:style style:name="P3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style:font-name="PT Astra Serif" fo:font-size="14pt" style:font-size-asian="10.5pt"/>
    </style:style>
    <style:style style:name="P3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857c08"/>
    </style:style>
    <style:style style:name="P4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86399a"/>
    </style:style>
    <style:style style:name="P4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8a5fb6"/>
    </style:style>
    <style:style style:name="P4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8bc43a"/>
    </style:style>
    <style:style style:name="P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8debe6"/>
    </style:style>
    <style:style style:name="P4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4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style:font-name="PT Astra Serif" fo:font-size="14pt" style:font-size-asian="10.5pt"/>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57c08"/>
    </style:style>
    <style:style style:name="P4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6399a"/>
    </style:style>
    <style:style style:name="P4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style>
    <style:style style:name="P4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a5fb6"/>
    </style:style>
    <style:style style:name="P5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bc43a"/>
    </style:style>
    <style:style style:name="P51"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debe6"/>
    </style:style>
    <style:style style:name="P5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style:font-name="PT Astra Serif" fo:font-size="14pt" style:font-size-asian="10.5pt"/>
    </style:style>
    <style:style style:name="P5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fo:font-weight="bold" officeooo:paragraph-rsid="008bc43a" style:font-weight-asian="bold" style:font-weight-complex="bold"/>
    </style:style>
    <style:style style:name="P5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PT Astra Serif" fo:font-size="14pt" officeooo:paragraph-rsid="0086399a" style:font-size-asian="10.5pt"/>
    </style:style>
    <style:style style:name="P5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text-properties style:font-name="PT Astra Serif" fo:font-size="14pt" style:font-size-asian="10.5pt"/>
    </style:style>
    <style:style style:name="P5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PT Astra Serif" fo:font-size="14pt" officeooo:paragraph-rsid="0086399a" style:font-size-asian="10.5pt"/>
    </style:style>
    <style:style style:name="P5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PT Astra Serif" fo:font-size="14pt" officeooo:paragraph-rsid="00878646" style:font-size-asian="10.5pt"/>
    </style:style>
    <style:style style:name="P5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PT Astra Serif" fo:font-size="14pt" style:font-size-asian="10.5pt"/>
    </style:style>
    <style:style style:name="P5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text-properties style:font-name="PT Astra Serif" fo:font-size="14pt" fo:font-weight="bold" officeooo:paragraph-rsid="00878646" style:font-size-asian="10.5pt" style:font-weight-asian="bold" style:font-weight-complex="bold"/>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text-properties style:font-name="PT Astra Serif" fo:font-size="14pt" officeooo:paragraph-rsid="0086399a" style:font-size-asian="10.5pt"/>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62" style:family="paragraph" style:parent-style-name="Footer_20_left" style:master-page-name="Обратная_20_сторона">
      <style:paragraph-properties style:page-number="auto"/>
    </style:style>
    <style:style style:name="P63" style:family="paragraph" style:parent-style-name="Heading_20_1">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91adbd"/>
    </style:style>
    <style:style style:name="P64" style:family="paragraph" style:parent-style-name="Text_20_body" style:master-page-name="First_20_Page">
      <style:paragraph-properties style:page-number="auto"/>
      <style:text-properties officeooo:paragraph-rsid="0077fdf3"/>
    </style:style>
    <style:style style:name="P6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style:font-name="PT Astra Serif" fo:font-size="14pt" officeooo:paragraph-rsid="00857c08" style:font-size-asian="10.5pt"/>
    </style:style>
    <style:style style:name="P6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style:font-name="PT Astra Serif" fo:font-size="14pt" style:font-size-asian="10.5pt"/>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8a5fb6"/>
    </style:style>
    <style:style style:name="P6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928c4f"/>
    </style:style>
    <style:style style:name="P6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style>
    <style:style style:name="P7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199cm" style:auto-text-indent="false" fo:background-color="transparent"/>
      <style:text-properties officeooo:paragraph-rsid="0093e4ef"/>
    </style:style>
    <style:style style:name="P7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7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928c4f"/>
    </style:style>
    <style:style style:name="P7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93e4ef"/>
    </style:style>
    <style:style style:name="P7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text-properties officeooo:paragraph-rsid="0091adbd"/>
    </style:style>
    <style:style style:name="P7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7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7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7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7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8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8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8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199cm" style:auto-text-indent="false" style:page-number="auto" fo:background-color="transparent"/>
    </style:style>
    <style:style style:name="P8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style:font-name="PT Astra Serif" fo:font-size="14pt" officeooo:paragraph-rsid="00878646" style:font-size-asian="10.5pt"/>
    </style:style>
    <style:style style:name="P8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3cm" style:auto-text-indent="false" fo:background-color="transparent"/>
      <style:text-properties officeooo:paragraph-rsid="0093e4ef"/>
    </style:style>
    <style:style style:name="P8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style:font-name="PT Astra Serif" fo:font-size="14pt" officeooo:paragraph-rsid="008837e3" style:font-size-asian="10.5pt"/>
    </style:style>
    <style:style style:name="P8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text-properties officeooo:paragraph-rsid="0093e4ef"/>
    </style:style>
    <style:style style:name="P8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8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8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9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10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10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3cm" style:auto-text-indent="false" style:page-number="auto" fo:background-color="transparent"/>
    </style:style>
    <style:style style:name="P102" style:family="paragraph" style:parent-style-name="Text_20_body">
      <style:text-properties style:font-name="PT Astra Serif" fo:font-size="14pt" style:font-size-asian="10.5pt"/>
    </style:style>
    <style:style style:name="P103" style:family="paragraph" style:parent-style-name="Text_20_body">
      <style:paragraph-properties fo:margin-top="0cm" fo:margin-bottom="0cm" loext:contextual-spacing="false" fo:text-align="center" style:justify-single-word="false"/>
      <style:text-properties fo:font-weight="bold" style:font-weight-asian="bold" style:font-weight-complex="bold"/>
    </style:style>
    <style:style style:name="P104" style:family="paragraph" style:parent-style-name="Text_20_body">
      <style:paragraph-properties fo:margin-top="0cm" fo:margin-bottom="0cm" loext:contextual-spacing="false" fo:text-align="justify" style:justify-single-word="false"/>
    </style:style>
    <style:style style:name="P105" style:family="paragraph" style:parent-style-name="Text_20_body">
      <style:paragraph-properties fo:margin-top="0cm" fo:margin-bottom="0cm" loext:contextual-spacing="false" fo:text-align="justify" style:justify-single-word="false"/>
      <style:text-properties officeooo:paragraph-rsid="0091adbd"/>
    </style:style>
    <style:style style:name="P106" style:family="paragraph" style:parent-style-name="Text_20_body">
      <style:paragraph-properties fo:margin-top="0cm" fo:margin-bottom="0cm" loext:contextual-spacing="false" fo:text-align="justify" style:justify-single-word="false"/>
      <style:text-properties officeooo:paragraph-rsid="00928c4f"/>
    </style:style>
    <style:style style:name="P107" style:family="paragraph" style:parent-style-name="Text_20_body">
      <style:paragraph-properties fo:margin-top="0cm" fo:margin-bottom="0cm" loext:contextual-spacing="false" fo:text-align="justify" style:justify-single-word="false"/>
      <style:text-properties officeooo:paragraph-rsid="0093e4ef"/>
    </style:style>
    <style:style style:name="P108" style:family="paragraph" style:parent-style-name="Text_20_body">
      <style:paragraph-properties fo:margin-top="0cm" fo:margin-bottom="0cm" loext:contextual-spacing="false" fo:text-align="justify" style:justify-single-word="false"/>
      <style:text-properties style:font-name="PT Astra Serif" fo:font-size="14pt" style:font-size-asian="10.5pt"/>
    </style:style>
    <style:style style:name="P109" style:family="paragraph" style:parent-style-name="Text_20_body">
      <style:paragraph-properties fo:margin-top="0cm" fo:margin-bottom="0cm" loext:contextual-spacing="false" fo:text-align="justify" style:justify-single-word="false"/>
      <style:text-properties style:font-name="PT Astra Serif" fo:font-size="14pt" officeooo:paragraph-rsid="0091adbd" style:font-size-asian="10.5pt"/>
    </style:style>
    <style:style style:name="P11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1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1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text-properties style:font-name="PT Astra Serif" fo:font-size="14pt" style:font-size-asian="10.5pt"/>
    </style:style>
    <style:style style:name="P11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P1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style>
    <style:style style:name="T1" style:family="text">
      <style:text-properties officeooo:rsid="005ffed0"/>
    </style:style>
    <style:style style:name="T2" style:family="text">
      <style:text-properties officeooo:rsid="00857c08"/>
    </style:style>
    <style:style style:name="T3" style:family="text">
      <style:text-properties style:font-name="PT Astra Serif" fo:font-size="14pt" style:font-size-asian="10.5pt"/>
    </style:style>
    <style:style style:name="T4" style:family="text">
      <style:text-properties style:font-name="PT Astra Serif" fo:font-size="14pt" officeooo:rsid="0086399a" style:font-size-asian="10.5pt"/>
    </style:style>
    <style:style style:name="T5" style:family="text">
      <style:text-properties style:font-name="PT Astra Serif" fo:font-size="14pt" officeooo:rsid="00878646" style:font-size-asian="10.5pt"/>
    </style:style>
    <style:style style:name="T6" style:family="text">
      <style:text-properties style:font-name="PT Astra Serif" fo:font-size="14pt" officeooo:rsid="00899fbb" style:font-size-asian="10.5pt"/>
    </style:style>
    <style:style style:name="T7" style:family="text">
      <style:text-properties style:font-name="PT Astra Serif" fo:font-size="14pt" officeooo:rsid="008bc43a" style:font-size-asian="10.5pt"/>
    </style:style>
    <style:style style:name="T8" style:family="text">
      <style:text-properties style:font-name="PT Astra Serif" fo:font-size="14pt" fo:font-weight="normal" officeooo:rsid="0091adbd" style:font-size-asian="10.5pt" style:font-weight-asian="normal" style:font-weight-complex="normal"/>
    </style:style>
    <style:style style:name="T9" style:family="text">
      <style:text-properties fo:font-weight="bold" style:font-weight-asian="bold" style:font-weight-complex="bold"/>
    </style:style>
    <style:style style:name="T10" style:family="text">
      <style:text-properties officeooo:rsid="0086399a"/>
    </style:style>
    <style:style style:name="T11" style:family="text">
      <style:text-properties officeooo:rsid="00878646"/>
    </style:style>
    <style:style style:name="T12" style:family="text">
      <style:text-properties fo:font-weight="normal" officeooo:rsid="0091adbd" style:font-weight-asian="normal" style:font-weight-complex="normal"/>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ПОЖАРНАЯ БЕЗОПАСНОСТЬ</text:p>
      <text:p text:style-name="P6">(Практический материал для работы с родителями)</text:p>
      <text:p text:style-name="P7">Консультация для родителей <text:span text:style-name="T2">№ 1</text:span></text:p>
      <text:p text:style-name="P8">ШАЛОСТЬ ДЕТЕЙ С ОГНЕМ</text:p>
      <text:p text:style-name="P27">Анализ причин пожаров показывает, что они часто вызваны отсутствием у детей навыков осторожного обращения с огнем, недостаточным контролем взрослых за их поведением, а в ряде случаев неумением правильно организовать досуг детей.</text:p>
      <text:p text:style-name="P39">Шалость с огнем приводит не только к пожарам, но зачастую к гибели и травматизму детей. В возрасте от трех до семи лет дети в своих разнообразных играх ча<text:span text:style-name="T3">сто повторяют поступки и действия взрослых, имитируют их труд. </text:span></text:p>
      <text:p text:style-name="P65">Велика любознательность ребенка. Ему хочется как можно скорее все узнать и испытать самому, и, конечно, в первую очередь детей интересуют яркие и запоминающиеся явления. А что может быть интереснее огня, с которым в детстве он встречается на каждом шагу? Постепенно ребенок овладевает умением пользоваться различными предметами. Стремление к самостоятельности особенно проявляется в то время, когда дети остаются одни. Нельзя быть уверенным, что ребенок, оставшись один дома, не решится поиграть с коробочкой спичек, не захочет поджечь бумагу, не заинтересуется электрической плиткой или чайником, не устроит костер, который он когда -либо видел в лесу. Бывают случаи, когда взрослые вынуждены оставлять ребенка на какой-то промежуток времени без своего надзора. Однако, прежде чем уйти из дома, необходимо поручить наблюдение за ребенком старшим детям или кому-нибудь из взрослых. Чтобы ребенок не скучал, следует дать ему задание, подсказать тему для игры, подобрать нужные игрушки. Особенно опасно оставлять детей одних в запертых квартирах или комнатах. В случае пожара они не могут самостоятельно выйти из горящего помещения наружу. Кроме того, спасаясь от огня и дыма, дети обычно прячутся в шкафах, под кроватями, столами, в углах комнат. Отыскать детей в обстановке развития пожара дело нелегкое. </text:p>
      <text:p text:style-name="P65">У детей, начиная с 4 – 5–летнего возраста, необходимо воспитывать навыки осторожного обращения с огнем. Нужно стремиться к тому, чтобы ребенок осознал, что спички – не игрушка, а огонь – не забава, чтобы у него сложилось впечатление о пожаре как о тяжелом бедствии для людей. Дети должны запомнить свой адрес и телефон пожарной охраны, чтобы при необходимости вызвать помощь. Наиболее распространены у детей игры, связанные с разведением костров. Их опасность заключается в том, что ребята часто самовольно раскладывают костры вблизи строений, а также в лесу. Увлекшись игрой, ребята могут забыть потушить костер, и тогда раздуваемые ветром искры разлетятся на большое расстояние. Хотя об этом много говорят и пишут, все же из года в год случаются трагедии, когда дети находят и бросают в костер порох, патроны, гранаты и неизвестные предметы, становясь инвалидами в результате взрыва. </text:p>
      <text:p text:style-name="P46"><text:span text:style-name="T3">Не менее распространена «стрельба» из металлических трубок, заполненных порохом или серой, счищаемой со спичечных головок. От такой шалости до беды – один шаг. От сильного давления газов металлическая трубка может разорваться. </text:span><text:soft-page-break/><text:span text:style-name="T3">Осколочные ранения, ожоги и пожары при попадании горящей серы на горючие материалы –таковы возможные последствия. </text:span></text:p>
      <text:p text:style-name="P65">А сколько неприятностей приносят бумажные голуби или самолетики, которых с подожженными «хвостами» бросают с балконов или из окон. Под действием ветра, попадая через форточки в квартиры или на балконы нижерасположенных этажей, эти далеко небезобидные игрушки могут вызвать серьезные пожары. Во многие свои игры ребята стараются внести элементы таинственности. Порой бывает даже трудно предугадать, куда приведет детская фантазия в поиске мест для игр. В одном случае это неведомые ходы, которые прорывают в стогах сена, в другом –пещеры, устраиваемые в необычных местах. </text:p>
      <text:p text:style-name="P65">Нередко игры бывают в сараях, чердаках и подвалах. Таинственность и темнота требуют применения огня, и тогда ребята, не задумываясь о последствиях, могут развести костер там, где опасно зажечь даже спичку. Часто, подражая взрослым, дети начинают украдкой курить, выбирая для этого такие места, где можно надежно спрятаться от взрослых. При появлении родителей или педагогов они стремятся скрыть свой проступок –бросают непотушенную сигарету куда попало, не думая, что может произойти пожар. Где и как ребята проводят свой досуг, с кем они дружат, какими играми увлекаются – все эти вопросы должны быть предметом постоянного внимания родителей. </text:p>
      <text:p text:style-name="P65">Нередко пожары возникают от неумелого обращения с бытовыми огневыми приборами. В этом есть доля вины и родителей. Разве можно считать нормальным явление, когда дети растапливают печи, зажигают керосиновые лампы, включают газовые плитки и электрические нагревательные приборы? Перечисленные работыопасны для ребенка. Его возможности ограничены, и он никогда не выполнит эту работу так, как требуется. Следует иметь в виду, что если пожар произойдет в результате безнадзорности детей с причинением кому-либо ущерба, то родители несут за это ответственность в установленном законом порядке.</text:p>
      <text:p text:style-name="P65">Меры по предупреждению пожаров от шалости детей не сложны:</text:p>
      <text:p text:style-name="P45">1. Не оставлять на виду спички, зажигалки.</text:p>
      <text:p text:style-name="P52">2. Не позволять детям покупать спички, сигареты.</text:p>
      <text:p text:style-name="P52">3. Следить, как дети проводят свободное время, чем интересуются, отвлекать их от</text:p>
      <text:p text:style-name="P52">пустого времяпрепровождения.</text:p>
      <text:p text:style-name="P52">4. По возможности не оставлять детей без присмотра.</text:p>
      <text:p text:style-name="P52">5. Не доверять маленьким детям наблюдать за топящимися печамии нагревательными приборами, пользоваться газовыми приборами.</text:p>
      <text:p text:style-name="P16"/>
      <text:p text:style-name="P21">Консультация для родителей <text:span text:style-name="T2">№ 2</text:span></text:p>
      <text:p text:style-name="P16"/>
      <text:p text:style-name="P19"><text:span text:style-name="T9">ДЕЙСТВИЯ ПРИ ВОЗНИКНОВЕНИЯ</text:span> ПОЖАРА В ЖИЛОМ ДОМЕ. ПОРЯДОК</text:p>
      <text:p text:style-name="P15">ВЫЗОВА ПОЖАРНОЙ ОХРАНЫ</text:p>
      <text:p text:style-name="P15"/>
      <text:p text:style-name="P20">Признаки начинающегося пожара</text:p>
      <text:p text:style-name="P39"><text:span text:style-name="T3">В жилых домах и подсобных постройках пожар может быстро охватить большую площадь только в тех случаях, когда в помещении воспламенятся </text:span><text:soft-page-break/><text:span text:style-name="T3">пролитые горючие жидкости (например, при падении на пол керогаза). В газифицированных домах это может иметь место при взрывообразн</text:span>ой вспышке газа. В жилых домах пожар чаще всего начинается с появлением незначительного пламени, которому предшествует более или менее продолжительный период нагревания или тления твердых горючих предметов. Наличие запаха перегревшегося вещества и появление легкого, сначала едва заметного, а затем все более сгущающегося и действующего на глаза дыма, – это первые верные признаки пожара. Электрические провода, постепенно нагреваясь при перегрузке, сначала «сигнализируют» об этом характерным запахом резины, а затем изоляция воспламеняется и горит или тлеет, поджигая расположенные рядом предметы.</text:p>
      <text:p text:style-name="P46"><text:s/>Одновременно с запахом резины может погаснуть свет или электрические лампы начнут гореть вполнакала, что иногда также является признаком назревающей опасности загорания изоляции электропроводов. Когда в помещении, где начался пожар, имеется усиленная вентиляция (открыто окно, дверь на балкон), находящиеся в соседних комнатах люди узнают о начавшемся пожаре не по дыму или запаху гари, а по характерному звуку горящего дерева, похожему на потрескивание сухих дров в печке. Порой слышен свистящий отзвук, могут быть видны блики пламени. О горении сажи в трубе иногда узнают по гудящему звуку, похожему на завывание ветра, и по смолистому запаху горящей сажи. Знание признаков начинающегося пожара в жилом доме помогает своевременно обнаружить и принять меры к его ликвидации. Обнаружив начавшийся пожар, необходимо в первую очередь как можно скорее уведомить об этом пожарную охрану. Следует иметь в виду, что чем скорее приедут пожарные, тем легче и с меньшим ущербом будет прекращен пожар. </text:p>
      <text:p text:style-name="P46">Пожарную команду нужно вызвать и при появлении даже небольшого количества дыма в доме, когда есть опасность возникновения пожара в недоступном для осмотра месте или если невозможно установить причину появления дыма. Распространению пожара в жилом доме чаще всего могут способствовать вентиляционные каналы, окна и двери, через которые поступает свежий воздух, дающий дополнительный приток кислорода, который стимулирует развитие пожара.</text:p>
      <text:p text:style-name="P46">Вот почему не рекомендуется разбивать стекла в окнах горящего помещения и оставлять открытыми двери в соседние помещения. Если пожар был замечен поздно и имеющихся огнетушащих средств недостаточно, нужно принять меры к тому, чтобы задержать распространение огня. Для этого необходимо, по возможности, плотно закрыть все двери и окна в помещении, заложить щели в дверном проеме над полом мокрой тканью, перекрыть газ, отключить электроэнергию. Если дом или квартира заполняются дымом, дышать надо через мокрую ткань, а двигаться как можно ближе к полу (там меньшедыма). Следует помнить, что дети, испугавшись огня или дыма, могут прятаться в укромных местах (под кроватью, в шкафу) и не отзываться на незнакомые голоса. </text:p>
      <text:p text:style-name="P46">Прежде чем открыть закрытую дверь в горящем доме, дотроньтесь до нее обратной стороной ладони. Не открывайте ее, если вы почувствуете, что дверь теплая, – за ней огонь. Постарайтесь вывести из горящего дома (квартиры) находящихся там людей. Не пытайтесь захватить с собой ценные вещи и другое имущество. Выбирайте как можно более безопасный путь эвакуации и постарайтесь <text:soft-page-break/>не паниковать. При эвакуации во время пожара не пользуйтесь лифтами. Спускайтесь только по лестницам. Никогда не бегите наугад. По прибытии пожарных полностью подчиняйтесь их командам. Не заходите обратно в горящее помещение до тех пор, пока пожарные не скажут, что опасность миновала.</text:p>
      <text:p text:style-name="P47">А что делать, если огонь отрезал путь к выходу? Главное, постарайтесь сохранить спокойствие. Уходите в дальнюю от горящего помещения комнату, плотно закрывая за собой все двери. Откройте окно и постарайтесь привлечь внимание прохожих криками о помощи. Услышав вас, они вызовут пожарную охрану. Если ваша квартира расположена невысоко, и вам угрожает непосредственная опасность, выбирайтесь через окно. При этом вылезайте вперед ногами, держась руками за окно, опустите тело, максимально приблизившись к земле, а затем прыгайте.</text:p>
      <text:p text:style-name="P47">Порядок вызова пожарной охраны</text:p>
      <text:p text:style-name="P12">Телефон пожарной охраны <text:s/><text:span text:style-name="T10">со стационарного телефона «</text:span><text:span text:style-name="T4">0</text:span><text:span text:style-name="T10">1» с мобильного телефона «101» или служба спасения « 112»</text:span>. Необходимо помнить, что правильное и полное сообщение о пожаре позволит пожарной охране предвидеть возможную обстановку и принять необходимые решения, дающие возможность в кратчайший срок сосредоточить у места пожара соответствующие силы и средства по его ликвидации.</text:p>
      <text:p text:style-name="P12">В дополнение к сведениям об объекте пожара и его адресе необходимо указать место возникновения, внешние признаки пожара, наличие угрозы людям, удобный проезд, а также сообщить свою фамилию.</text:p>
      <text:p text:style-name="P40">Существует правило: вызывающий пожарных должен организовать их встречу и указать самый короткий путь следования на пожар. Если пожар возник дома, то возможно, что эвакуироваться придется в темноте и с другими трудностями.</text:p>
      <text:p text:style-name="P47">Выбираться из горящего помещения будет гораздо проще, есл<text:span text:style-name="T10">и </text:span>вы заранее спланируете и продумаете свой путь эвакуации.</text:p>
      <text:p text:style-name="P47">• Убедитесь, что спланированный вами путь эвакуации не имеет препятствий, покрытие пола не имеет дефектов, о которые можно споткнуться.</text:p>
      <text:p text:style-name="P47">• Если у вас есть серьезные трудности с передвижением (инвалидность), желательно, чтобы ваша комната находилась на первом этаже или как можно ближе <text:s/><text:span text:style-name="T10">к </text:span>выходу.</text:p>
      <text:p text:style-name="P47">• В случае необходимости помощи при передвижении около кровати должно быть оповещающее устройство (звонок или телефон).</text:p>
      <text:p text:style-name="P47">Многие пожары в жилье возникают ночью. Вот несколько простых вещей,</text:p>
      <text:p text:style-name="P11">которые необходимо делать каждый вечер, чтобы уберечь себя и свою семью от</text:p>
      <text:p text:style-name="P11">пожара:</text:p>
      <text:p text:style-name="P27">1. Отключите все электроприборы, не предназначенные для постоянной работы.</text:p>
      <text:p text:style-name="P33">2. Выключите все газовые приборы.</text:p>
      <text:p text:style-name="P33">3. Убедитесь, что вами не оставлены тлеющие сигареты.</text:p>
      <text:p text:style-name="P33">4. Отключите временные нагреватели.</text:p>
      <text:p text:style-name="P33">5. Установите ограждение вокруг открытого огня (печи, камины).</text:p>
      <text:p text:style-name="P33"/>
      <text:p text:style-name="P33"/>
      <text:p text:style-name="P33"/>
      <text:p text:style-name="P33"/>
      <text:p text:style-name="P37"><text:soft-page-break/>Консультация для родителей <text:span text:style-name="T10">№ 3</text:span></text:p>
      <text:p text:style-name="P37"/>
      <text:p text:style-name="P22">ОКАЗАНИЕ ПЕРВОЙ ПОМОЩИ ПОСТРАДАВШИМ С ОЖОГАМИ И</text:p>
      <text:p text:style-name="P22">ОТРАВЛЕНИЕМ УГАРНЫМ ГАЗОМ</text:p>
      <text:p text:style-name="P22"/>
      <text:p text:style-name="P55">Пожары создают предпосылки различных видов поражения людей. Человек</text:p>
      <text:p text:style-name="P17">может пострадать от огня, ядовитого дыма, электрического тока, ушибов, ранений, падения с высоты. Повреждения, которые возникают в результате воздействия термического фактора –огня, кипятка, горячей жидкости, пара и т. д., называются ожогами. Возникают ожоги в том случае, если участок тела нагрелся до температуры 45–50 градусов Цельсия и выше. </text:p>
      <text:p text:style-name="P60">Необходимо знать, что при ожогах первой степени тяжести имеют место покраснения кожи, отек и болевые ощущения в области поражения. Если появляются пузыри с желтоватым прозрачным содержимым, – это ожог второй степени тяжести. Пузыри могут возникнуть сразу после ожога или некоторое время спустя. Пузыри нельзя вскрывать, чтобы не попала инфекция. Если повреждены глубокие подкожные слои тканей, то развивается ожог третьей степени.</text:p>
      <text:p text:style-name="P54">При этом появляются не только пузыри, заполненные красновато-бурой жидкостью и лопнувшие пузыри, но и участки омертвевшей ткани в виде струпа. При четвертой степени тяжести – ткани обуглены. Состояние пострадавшего зависит не только от степени тяжести, но и площади поверхности ожога. Поверхностные ожоги более 50% тела, как правило, смертельны. Первая помощь состоит в том, чтобы прекратить действие поражающего фактора на пострадавшего. Надо сбить пламя, потушить одежду. Затем необходимо охладить обожженную поверхность тела холодной водой, льдом или снегом в полиэтиленовых мешочках в течение 10 минут. Это останавливает процесс повреждения тканей вследствие перегревания и уменьшает боль. После этого надо аккуратно снять обгоревшую одежду (но в случае, если одежда прилипла, отрывать ее нельзя). На обожженный участок накладывается стерильная салфетка, бинт или другой перевязочный материал. При обширных ожогах пострадавшего накрывают чистой простыней.</text:p>
      <text:p text:style-name="P56">Обожженное место не следует смазывать жиром, маслом или вазелином, а также раствором марганцовокислого калия или зеленкой. Если человек в сознании, напоите его теплым чаем и дайте принять болеутоляющие средства, например, анальгин, а также корвалол или валидол. При ожогах может возникнуть ожоговый шок, в основе которого лежит тяжелое расстройство кровообращения. Тяжело обожженного необходимо срочно поместить в лечебное учреждение.</text:p>
      <text:p text:style-name="P57">При химических ожогах, вызванных кислотами или щелочами, самым эффективным способом первой помощи является длительное обмывание пострадавшего участка тела обильным количеством проточной воды. Если обожженный без сознания или сознание спутано, то это не типично для ожоговой травмы, и следует думать о наличии отравления. На пожаре это связано обычно с отравлением угарным газом. В быту, кроме пожаров, отравление угарным газом случается в банях, в помещениях с печным отоплением при преждевременном закрытии печных труб. Причиной отравления является острое кислородное голодание, вызванное тем, что окись углерода вытесняет кислород и соединяется с <text:soft-page-break/>гемоглобином крови. У пострадавших появляется головная боль, головокружение, тошнота, слабость, снижение слуха и зрения, шатающаяся походка. При более тяжелом отравлении – розовые пятна на теле, учащенное сердцебиение, потеря сознания и смерть. </text:p>
      <text:p text:style-name="P57">При отравлении угарным газом необходимо:</text:p>
      <text:p text:style-name="P55">1. Срочно вынести пострадавшего на свежий воздух.</text:p>
      <text:p text:style-name="P58">2. Уложить, освободить от тесной одежды, дать понюхать нашатырный спирт.</text:p>
      <text:p text:style-name="P58">3. При отсутствии дыхания срочно приступить к искусственному дыханию.</text:p>
      <text:p text:style-name="P58">4. После восстановления жизненно важных функций доставить пострадавшего в лечебное учреждение.</text:p>
      <text:p text:style-name="P58"/>
      <text:p text:style-name="P59">Консультация для родителей <text:span text:style-name="T11">№ 4</text:span></text:p>
      <text:p text:style-name="P59"/>
      <text:p text:style-name="P19">ПОЖАРНАЯ БЕЗОПАСНОСТЬ В ПЕРИОД ПРОВЕДЕНИЯ НОВОГОДНИХ</text:p>
      <text:p text:style-name="P19">И РОЖДЕСТВЕННСКИХ ПРАЗДНИКОВ</text:p>
      <text:p text:style-name="P15"/>
      <text:p text:style-name="P32">Требования правил пожарной безопасности при проведении новогодних</text:p>
      <text:p text:style-name="P13"><text:span text:style-name="T3">праздников и других массовых мероприятий. Накануне Нового года в детских садах,школа</text:span><text:span text:style-name="T5">м</text:span><text:span text:style-name="T3">и других учреждениях принято проводить праздничные мероприятия: елки, балы, маскарады. При проведении таких мероприятий в актовых залах нередко собирается большое количество детей.</text:span></text:p>
      <text:p text:style-name="P31"><text:span text:style-name="T3">Руководитель организации при проведении мероприятий с участием 50 человек и более (далее - мероприятия с массовым пребыванием людей) обеспечивает: </text:span>осмотр помещений перед началом мероприятий с массовым пребыванием людей в части соблюдения мер пожарной безопасности; дежурство ответственных лиц на сцене и в зальных помещениях.</text:p>
      <text:p text:style-name="P31">В помещениях без электрического освещения мероприятия с массовым пребыванием людей проводятся только в светлое время суток. В этих помещениях должно быть обеспечено естественное освещение.</text:p>
      <text:p text:style-name="P34">На мероприятиях с массовым пребыванием людей применяются электрические гирлянды и иллюминация, имеющие соответствующие сертификаты соответствия.</text:p>
      <text:p text:style-name="P34">При обнаружении неисправности в иллюминации или гирляндах (нагрев и повреждение изоляции проводов, искрение и др.) иллюминации или гирлянды немедленно обесточиваются. Новогодняя елка устанавливается на устойчивом основании и не должна загромождать эвакуационные пути и выходы из помещения. Ветки елки должны находиться на расстоянии не менее 1 метра от стен и потолков, а также приборов систем отопления и кондиционирования.</text:p>
      <text:p text:style-name="P83">На объектах защиты с массовым пребыванием людей запрещается:</text:p>
      <text:p text:style-name="P10">а) применять дуговые прожекторы со степенью защиты менее IP 54 и свечи (кроме культовых сооружений);</text:p>
      <text:p text:style-name="P10">б) проводить перед началом или во время представления огневые, покрасочные и другие пожароопасные и пожаровзрывоопасные работы;</text:p>
      <text:p text:style-name="P10">в) уменьшать ширину проходов между рядами и устанавливать в проходах дополнительные кресла, стулья и др.;</text:p>
      <text:p text:style-name="P23"><text:soft-page-break/>г) превышать нормативное количество одновременно находящихся людей в залах (помещениях) и (или) количество, определенное расчетом, исходя из условий обеспечения безопасной эвакуации людей при пожаре. При отсутствии нормативных требований о максимальном допустимом количестве людей в помещении следует исходить из расчета не менее 1 кв. метра на одного человека.</text:p>
      <text:p text:style-name="P85">Пожарная опасность электрических приборов при проведении массовых мероприятий. Анализ статистических данных показывает, что основной причиной пожаров во время проведения новогодних мероприятий является неисправность всех видов электроустановок. </text:p>
      <text:p text:style-name="P32">Признаками неисправности электропроводки являются:</text:p>
      <text:p text:style-name="P38">- горячие электрические вилки или розетки;</text:p>
      <text:p text:style-name="P38">- запах горящей резины;</text:p>
      <text:p text:style-name="P38">- следы копоти на вилках и розетках;</text:p>
      <text:p text:style-name="P38">- потемнение хлопчатобумажных оплеток электрических проводов;</text:p>
      <text:p text:style-name="P38">- искрение.</text:p>
      <text:p text:style-name="P32">Если загорелась елка!</text:p>
      <text:p text:style-name="P61">Даже самый веселый праздник может быть испорчен таким неприятным</text:p>
      <text:p text:style-name="P18">происшествием, как пожар. А ведь это может произойти даже из-за малейшего, на первый взгляд, пустяка, например, - короткое замыкание в электрической цепи елочной гирлянды. Загорелась праздничная елка, а в результате - пожар, паника, конец всеобщему веселью… Но как же поступить, если это все же случилось? Как остановить огонь, если елка загорелась?</text:p>
      <text:p text:style-name="P32">1. При пожаре в первую очередь необходимо вызвать пожарную охрану.</text:p>
      <text:p text:style-name="P38">2. Если загорелась электрогирлянда, надо сразу же обесточить ее. Немедленно</text:p>
      <text:p text:style-name="P38">выдернете из розетки вилку электропитания (она должна быть в удобном месте и на виду) или выключите автоматы в электрощите.</text:p>
      <text:p text:style-name="P38">3. Для тушения елки ее нужно повалить на пол, чтобы пламя не поднималось вверх (могут загореться обои, шторы, мебель). Накройте горящую елку плотной тканью, залейте водой.</text:p>
      <text:p text:style-name="P33"><text:span text:style-name="T3">4. Если елка из синтетических материалов, она горит очень быстро, плавится и растекается в процессе горения, выделяя токсичные вещества. Тушить водой расплавленные полимеры опасно из-за возможного разброса искр и расплавленной массы. Не прикасаясь к горящей елке голыми руками, накиньте на нее плотное покрывало </text:span><text:span text:style-name="T6">(желательно смоченное водой) </text:span><text:span text:style-name="T3">и </text:span><text:span text:style-name="T6">использовать первичные средства пожаротушения, например огнетушитель</text:span><text:span text:style-name="T3">.</text:span></text:p>
      <text:p text:style-name="P38">5. Не распахивайте окна и двери, чтобы не допустить питания огня кислородом воздуха, а также, чтобы сквозняк не раздувал пламя.</text:p>
      <text:p text:style-name="P38">6. При невозможности ликвидировать загорание срочно покиньте помещение.</text:p>
      <text:p text:style-name="P38">При пожаре в школе в ходе новогоднего праздника необходимо в первую очередь провести эвакуацию детей и персонала. Тушение возгорания подручными средствами по возможности должен осуществлять персонал школы.</text:p>
      <text:p text:style-name="P45">Эвакуация при пожаре в ходе проведения массовых мероприятий. Каждый человек должен правильно, без паники действовать в экстремальных ситуациях. При возникновении пожара в школе (детском саду) заметивший его должен</text:p>
      <text:p text:style-name="P15">немедленно сообщить об этом учителю (воспитателю), диспетчеру в пожарно-</text:p>
      <text:p text:style-name="P15"><text:soft-page-break/>спасательную службу по номеру «01». Все дети и взрослые должны покинуть помещение, не создавая паники. О необходимости эвакуации можно сообщить через радиоузлы голосом или при помощи условных сигналов. Пути эвакуации должны находиться в технически исправном состоянии, позволяющем в считанные минуты провести по ним людей. Организаторы массовых мероприятий должны знать трассу движения людей по окончании общественных мероприятий. Движения людей внутри здания должно быть организовано в соответствии с планом эвакуации. </text:p>
      <text:p text:style-name="P15"/>
      <text:p text:style-name="P45">Неосторожное обращение с пиротехникой.</text:p>
      <text:p text:style-name="P48"><text:span text:style-name="T3">В новогоднюю ночь </text:span><text:span text:style-name="T6">зачастую применяют пиротехнические изделия(фейерверки, петарды, бенгальские огни, хлопушки)</text:span><text:span text:style-name="T3">. Фейерверк, разноцветные яркие огни радуют глаз, поднимают настроение, дарят атмосферу праздника. Но, к сожалению, забавы, связанные с использованием пиротехники, иногда могут закончиться трагично. Как свидетельствуют статистические данные, за последние годы увеличился ущерб от пожаров, возникших в результате применения взрывных и зажигательных устройств, возросло число погибших при таких пожарах. В результате остро </text:span><text:span text:style-name="T6">стоит </text:span><text:span text:style-name="T3">вопрос об обеспечении безопасности фейерверочных и пиротехнических изделий бытового назначения.</text:span></text:p>
      <text:p text:style-name="P48"><text:span text:style-name="Strong_20_Emphasis"><text:span text:style-name="T3">Правила безопасности при использовании пиротехнических изделий</text:span></text:span></text:p>
      <text:p text:style-name="P27">Покупать пиротехнику рекомендуется в специализированных магазинах и других торговых точках, где продают только сертифицированную продукцию. Для каждого пиротехнического изделия обязательно наличие подробной инструкции по применению на русском языке, содержащей название завода изготовителя, дату изготовления, срок хранения и правила пользования изделием. Перед применением требуется внимательно прочитать инструкцию.</text:p>
      <text:p text:style-name="P22"><text:span text:style-name="Strong_20_Emphasis">Опасность применения пиротехники</text:span></text:p>
      <text:p text:style-name="P27">Условно фейерверки можно разделить на две большие группы: простые и сложные. Применение простых фейерверков не требует специальных знаний и навыков. Такие изделия можно без труда использовать самостоятельно, если внимательно прочитать инструкцию, соблюдать меры технической безопасности, указанные на упаковке, и, конечно же, руководствоваться здравым смыслом. </text:p>
      <text:p text:style-name="P52">Самые распространенные среди простейших пиротехнических средств - хлопушки и бенгальские огни. Содержимое хлопушки вылетает из корпуса под давлением, а потому снарядом нельзя метить в лицо и на осветительные приборы, чтобы не повредить глаза и не вызвать разрушений. Хлопушки не следует применять вблизи пламени свечей, раскаленных спиралей. Это может привести к воспламенению конфетти или серпантина.</text:p>
      <text:p text:style-name="P24">Цветные бенгальские огни выделяют в процессе горения вредные окиси, поэтому зажигать их лучше только на открытом воздухе, или сразу хорошо проветривать помещение</text:p>
      <text:p text:style-name="P41">Сложные фейерверки (ракеты, летающие фейерверки) - профессиональный вид развлекательной пиротехники. Их хранение и применение сопряжено с высокой степенью опасности, и неспециалист может участвовать в таких шоу только в качестве зрителя, на безопасном расстоянии. </text:p>
      <text:p text:style-name="P49">Ракеты быстро взлетают, оставляя за собой едва видимый след, на высоту от 20 <text:soft-page-break/>до 100 м, там воспламеняется пиротехнический состав, и ракета выбрасывает яркие искры, парашюты, громко хлопает, демонстрируя многоцветный красочный салют. После разрыва ракеты на высоте рейка-стабилизатор (у некоторых видов она достаточно тяжелая) падает на землю, поэтому запуск ракет лучше проводить как минимум в 100 м от зрителей. </text:p>
      <text:p text:style-name="P49">Летающие фейерверки раскручиваются на земле и взмывают вертикально вверх на высоту до 20 м, разбрасывая искры в виде зонтика. Фейерверк может ярко светиться различными цветами, хлопать, выбрасывать парашют. Нельзя запускать этот фейерверк вблизи от построек, жилых домов, проводов и при сильном ветре - иначе он может попасть на балкон или выбить стекла. </text:p>
      <text:p text:style-name="P63"><text:span text:style-name="T12">В разделе XXIII Правил противопожарного режима в Российской Федерации установлены требования по применению и реализаци</text:span><text:span text:style-name="T8">и</text:span><text:span text:style-name="T12"> пиротехнических изделий бытового назначения.</text:span></text:p>
      <text:p text:style-name="P49"><text:span text:style-name="Strong_20_Emphasis"><text:span text:style-name="T3">Порядок применения пиротехнических изделий</text:span></text:span></text:p>
      <text:p text:style-name="P49">1. Выберите место для фейерверка. Это может быть большая открытая площадка, двор, сквер или поляна, свободная от деревьев и построек. </text:p>
      <text:p text:style-name="P49">2. Внимательно осмотрите выбранное место, по соседству, в радиусе 100 метров, не должно быть пожароопасных объектов, стоянок автомашин, гаражей). </text:p>
      <text:p text:style-name="P49">3. При сильном ветре запускать фейерверки запрещается, так как размер опасной зоны увеличивается в 3-4 раза.</text:p>
      <text:p text:style-name="P49">4. Зрители должны размещаться на расстоянии 35-50 метров от пусковой площадки, обязательно с наветренной стороны. </text:p>
      <text:p text:style-name="P49">5. Категорически запрещается использовать пиротехнические изделия рядом с жилыми домами, они могут попасть в окно или форточку, залететь на балкон или чердак.</text:p>
      <text:p text:style-name="P49">6. Также нельзя использовать пиротехнику в закрытых помещениях, квартирах, офисах, в местах с массовым пребыванием людей. Из-за наличия горящих элементов, движения самого фейерверка или разлета его фрагментов вводится понятие опасной зоны.  Опасной зоной считается зона, внутри которой возможно получить травмы или материальный ущерб от фейерверка. </text:p>
      <text:p text:style-name="P52">Безопасное расстояние, указанное в инструкции по безопасности, также является оптимальным для получения наибольшего визуального эффекта от фейерверка.</text:p>
      <text:p text:style-name="P42">По степени потенциальной опасности при применении все пиротехнические изделия разбиты на пять классов. Радиус опасной зоны составляет: </text:p>
      <text:p text:style-name="P50">I класс - не более 0,5 метров: это в основном фейерверки для помещений (хлопушки, бенгальские свечи, настольные фонтаны); </text:p>
      <text:p text:style-name="P50">II класс - не более 5 метров: большинство фонтанов, петарды, наземные фейерверки; </text:p>
      <text:p text:style-name="P50">III класс - не более 20 метров: салюты, ракеты, фестивальные шары; </text:p>
      <text:p text:style-name="P50">IV класс - более 20 метров хотя бы по одному из опасных факторов: это профессиональные фейерверки, обращение с которыми требует специальной подготовки; </text:p>
      <text:p text:style-name="P50">V класс - все остальные пиротехнические изделия, опасные факторы и опасные зоны, которых определяются специальными условиями. </text:p>
      <text:p text:style-name="P50"><text:soft-page-break/><text:span text:style-name="Strong_20_Emphasis">При эксплуатации пиротехнических изделий запрещается: </text:span></text:p>
      <text:p text:style-name="P44">- использовать пиротехнические изделия с нарушением требований инструкции по применению; </text:p>
      <text:p text:style-name="P44">- применять пиротехнические изделия внутри зданий, помещений (если это не предусмотрено инструкцией), на открытых территориях в момент скопления людей; </text:p>
      <text:p text:style-name="P44">- запускать пиротехнические изделия на расстоянии ближе 20 м от любых строений; </text:p>
      <text:p text:style-name="P44">- запускать пиротехнические изделия под деревьями, линиями электропередачи и вблизи легковоспламеняющихся предметов; </text:p>
      <text:p text:style-name="P42">- использовать пиротехнические изделия при погодных условиях, не позволяющих обеспечить безопасность при их использовании; </text:p>
      <text:p text:style-name="P50">- наклоняться над пиротехническим изделием в момент поджигания фитиля; </text:p>
      <text:p text:style-name="P25">использовать поврежденные изделия и изделия с истекшим сроком годности; </text:p>
      <text:p text:style-name="P42">- хранить пиротехнические изделия рядом с нагревательными приборами и источниками открытого огня; </text:p>
      <text:p text:style-name="P44">- разбирать пиротехнические изделия, сжигать их на костре; </text:p>
      <text:p text:style-name="P44">- направлять пиротехнические изделия на людей и животных; </text:p>
      <text:p text:style-name="P28">- применять детям без присутствия взрослых; </text:p>
      <text:p text:style-name="P35">- использовать пиротехнические изделия, находясь в нетрезвом состоянии, курить рядом с ними. </text:p>
      <text:p text:style-name="P102"/>
      <text:p text:style-name="P52"/>
      <text:p text:style-name="P53"><text:span text:style-name="T3">Консультация для родителей </text:span><text:span text:style-name="T7">№ 5</text:span></text:p>
      <text:p text:style-name="P48"/>
      <text:p text:style-name="P26">ОГОНЬ-ДРУГ, ОГОНЬ-ВРАГ</text:p>
      <text:p text:style-name="P11"/>
      <text:p text:style-name="P29">Определение понятия «чрезвычайная ситуация». История развития земной цивилизации неразрывно связана с постоянно возникающими чрезвычайными ситуациями. Наши предки постоянно испытывали на себе влияние природных явлений и факторов: наводнения, землетрясения, ураганы, извержения вулканов, природные пожары, засуха, сильный ветер, град, гроза наводили ужас на людей.</text:p>
      <text:p text:style-name="P36">Современный мир наполнен чрезвычайными ситуациями; к сожалению, их число не уменьшается, а постоянно растет. Чрезвычайная ситуация - это всегда большая беда, в результате которой уничтожаются исторические и материальные ценности, наносится непоправимый ущерб окружающей среде, травмируются и погибают люди. </text:p>
      <text:p text:style-name="P36">Безопасность Вашего дома и домочадцев.</text:p>
      <text:p text:style-name="P30">Помните, что большинство несчастных случаев можно предотвратить! Для этого Вам придётся приобрести «привычку к безопасности». Вот несколько советов, над которыми Вы можете поразмыслить: </text:p>
      <text:p text:style-name="P36">Всегда поворачивайте от края плиты рукоятки стоящих на ней сковородок, чтобы ребёнок не мог дотянуться и вылить на себя кипящий жир; Всегда укорачивайте провода электрочайников — по той же причине;</text:p>
      <text:p text:style-name="P30">Всегда следите за тем, чтобы кастрюли с горячим содержимым не стояли на краю стола, на подоконнике; </text:p>
      <text:p text:style-name="P36"><text:soft-page-break/>Всегда надёжно запирайте лекарства и всё, что может оказаться ядовитым для</text:p>
      <text:p text:style-name="P14">ребёнка;</text:p>
      <text:p text:style-name="P30">Всегда убирайте подальше опасное для ребёнка оборудование, ремонтируйте</text:p>
      <text:p text:style-name="P14">болтающиеся штепселя и подводящие провода;</text:p>
      <text:p text:style-name="P43">Всегда следите за тем, чтобы среди игрушек отсутствовали мелкие предметы;</text:p>
      <text:p text:style-name="P51">Всегда вставляйте блокираторы в электрические розетки во избежание засунуть отвёртку, шпильку, пальчик в одну из дырочек, какие он видит в стене.</text:p>
      <text:p text:style-name="P51">Эти меры предосторожности помогут Вам меньше беспокоится, когда Вы и Ваш ребёнок перемещаетесь по дому в разных направлениях в одно и то же время! И, пожалуйста, не забывайте, что Вам нужно осознавать опасности не только в своём доме, но и в домах других людей. Это гораздо труднее, особенно, когда имеете дело с друзьями или собственными родителями. Всё, что Вы можете, — это помнить, например, что у них нет шпингалетов на окнах или что они не запирают «яды» в шкафчике под раковиной. Постарайтесь тактично, чтобы не обидеть их, обговорить эти важные для Вас моменты, но Вы должны обезопасить ребёнка.</text:p>
      <text:p text:style-name="P51">Охранять жизнь детей — значит проявлять здравый смысл. Очень важно, чтобы Вы на шаг опережали ребёнка, тогда Вы сумеете предвидеть, что он может сделать, — ещё до того, как он это сделает! Помните, что Ваш малыш взрослеет и забот, ответственности за его жизнь и здоровье с каждым днём прибавляется! Помогите ребёнку удовлетворить его познавательный интерес к окружающему миру, создав все необходимые условия безопасной жизнедеятельности!</text:p>
      <text:p text:style-name="P51">В подавляющем большинстве случаев дети становятся жертвами опасных ситуаций по нашей с нами вине. Снижение контроля, когда дети предоставлены сами себе на улице, или когда остаются дома без присмотра; это беспечность взрослых, когда пожароопасные предметы находятся в поле досягаемости детей, а также, когда в семье царит вседозволенность и безнаказанность - вот основные источники порождения возможных трагедий. Часто и мы, взрослые, не владеем элементарными знаниями правил безопасности и поведения в чрезвычайных ситуациях.</text:p>
      <text:p text:style-name="P103">Огонь – друг и враг человека.</text:p>
      <text:p text:style-name="P44">Огонь - одно из самых больших чудес природы, с которым человек</text:p>
      <text:p text:style-name="P11">познакомился на заре своего существования. Огонь дарил человеку тепло, защищал</text:p>
      <text:p text:style-name="P105">от диких зверей, использовался для приготовления пищи, изготовления орудий труда. Благодаря огню человечество проникло в космос. Люди научились добывать и сохранять огонь. Однако, выйдя из-под контроля человека, он превращается в страшное бедствие - пожар. Чтобы избежать пожара, предупредить его, нужно знать, каким же образом огонь, вырывается на свободу. В чём причина этого?</text:p>
      <text:p text:style-name="P74">Чаще всего пожар возникает из-за нарушения правил пожарной безопасности</text:p>
      <text:p text:style-name="P11">при эксплуатации бытовой электротехники, газовых приборов и отопительных печей, невнимательности, небрежности в обращении с горящими предметами и легковоспламеняющимися материалами. Пожар опасен открытым огнём, высокой температурой воздуха, ядовитыми газами, дымом и другими неблагоприятными факторами. С давних времен известно, что пожар легче предупредить, чем погасить.</text:p>
      <text:p text:style-name="P105">Проверьте состояние пожарной безопасности в вашей квартире:</text:p>
      <text:p text:style-name="P109">1. Имеется ли в квартире огнетушитель? Знают ли домашние, где он хранится?<text:soft-page-break/>Умеют ли с ним обращаться, в т. ч. и дошкольники?</text:p>
      <text:p text:style-name="P61">2. В порядке ли в вашей квартире электропроводка?</text:p>
      <text:p text:style-name="P61">3. Применяете ли вы стандартные автоматические предохранители в</text:p>
      <text:p text:style-name="P15">распределительном щитке?</text:p>
      <text:p text:style-name="P61">4. В порядкели газовая плита и сеть? Перекрываете ли вы допуск газа к плите,</text:p>
      <text:p text:style-name="P15">уходя из дома?</text:p>
      <text:p text:style-name="P61">5. Выключаете ли вы телевизор из сети по окончании просмотра передач?</text:p>
      <text:p text:style-name="P61">6. Храните ли вы в квартире легковоспламеняющие вещества?</text:p>
      <text:p text:style-name="P61">7. Курите ли в постели?</text:p>
      <text:p text:style-name="P61">8. Имеют ли дети доступ к спичкам, зажигалкам и другим огнеопасным</text:p>
      <text:p text:style-name="P15">предметам?</text:p>
      <text:p text:style-name="P110">9. Имеются ли у вас в квартире аварийный запас воды, если ее у вас часто</text:p>
      <text:p text:style-name="P11">отключают?</text:p>
      <text:p text:style-name="P110">10. Если у вас на окнах есть решетки, как вы решили вопрос эвакуации через окна в случае пожара?</text:p>
      <text:p text:style-name="P27">В целях профилактики возникновения пожароопасной ситуации в квартире,</text:p>
      <text:p text:style-name="P11">в доме необходимо:</text:p>
      <text:p text:style-name="P110">1.ОПРЕДЕЛИТЬ основную группу пожароопасных предметов и взрывоопасных веществ: свеча, зажигалка, электроутюг, газовая плита, аэрозоли, лаки, краски и т.п.</text:p>
      <text:p text:style-name="P110">2.ПРЕДЛОЖИТЬ своему ребенку запомнить эти опасные предметы и вещества. Необходимо периодически повторять это с ребенком.</text:p>
      <text:p text:style-name="P110">3.НАУЧИТЕ ребенка осторожно обращаться с огнем, если в этом есть острая</text:p>
      <text:p text:style-name="P11">необходимость.</text:p>
      <text:p text:style-name="P110">4.ВЫУЧИТЕ с ребенком правила поведения при возникновении пожара и</text:p>
      <text:p text:style-name="P11">систематически их повторяйте.</text:p>
      <text:p text:style-name="P110">5.БЕСЕДУЙТЕ, читайте детям художественную литературу по теме, анализируя прочитанное.</text:p>
      <text:p text:style-name="P110">6.ПОВЕСЬТЕ у телефона табличку с номером вызова пожарной части «01» и</text:p>
      <text:p text:style-name="P11">научите ребенка делать сообщение по телефону о пожаре в квартире. Ребенок должен уяснить и твердо знать, что телефон «01» - это серьезно и «шутить» с ним нельзя.</text:p>
      <text:p text:style-name="P110">7. СТАРШИХ детей нужно научить тушить маленькие очаги пожара водой или накрыть плотным одеялом.</text:p>
      <text:p text:style-name="P110">8. ПОСЕТИТЕ с ребенком пожарную часть и расскажите о важности работы</text:p>
      <text:p text:style-name="P11">пожарных.</text:p>
      <text:p text:style-name="P110">9. НАУЧИТЕ старших детей пользоваться телефоном - автоматом для вызова</text:p>
      <text:p text:style-name="P11">«01».</text:p>
      <text:p text:style-name="P110">ГЛАВНОЕ НАУЧИТЬ РЕБЕНКА НЕ БОЯТЬСЯ ОГНЯ - с ним надо очень осторожно обращаться. Огонь верно служит человеку с давних пор, но выходя из</text:p>
      <text:p text:style-name="P11">повиновения, не щадит никого и ничего. Пожар не случайность, а результат неправильного поведения. Несколько известных правил безопасного обращения с электрической энергией Неукоснительно соблюдайте порядок включения ЭЛЕКТРОПРИБОРОВ в сеть - шнур сначала подключайте к прибору, а затем к сети. Отключение прибора производите в обратном порядке.</text:p>
      <text:p text:style-name="P27"><text:soft-page-break/>Не вставляйте вилку в штепсельную розетку мокрыми руками. Не пользуйтесь электроутюгом, плиткой, чайником, паяльником без специальных несгораемых подставок.</text:p>
      <text:p text:style-name="P72">ОПАСНО использовать электроприбор с повреждённым шнуром.</text:p>
      <text:p text:style-name="P68">НЕ оставляйте без присмотра электронагревательные приборы, включённые в</text:p>
      <text:p text:style-name="P106">сеть.</text:p>
      <text:p text:style-name="P72">УХОДЯ из дома, выключайте свет и электроприборы. Для предупреждения возгорания в жилище необходимо строго соблюдать несложные правила пожарной безопасности:</text:p>
      <text:p text:style-name="P44">- Не оставляйте включёнными электроприборы / утюг, паяльник и др. после</text:p>
      <text:p text:style-name="P48">работы с ними;</text:p>
      <text:p text:style-name="P48">- Не включайте в одну розетку несколько мощных потребителей электроэнергии;</text:p>
      <text:p text:style-name="P48">- Не закрывайте электролампы и другие электросветильники бумагой;</text:p>
      <text:p text:style-name="P48">- Пользуясь свечами, изолируйте их от стола огнестойкими материалами;</text:p>
      <text:p text:style-name="P48">- Не применяйте бенгальские огни, хлопушки и др. пиротехнические средства в квартирах, даже в новогодние праздники;</text:p>
      <text:p text:style-name="P48">- Не устраивайте игр со спичками, др. горящими предметами (не затушенные угли, зола, головешки и легко воспламеняющие материалы)</text:p>
      <text:p text:style-name="P48"/>
      <text:p text:style-name="P48">Но бывает и так, что меры предосторожности не помогли, и пожар начался.</text:p>
      <text:p text:style-name="P48">Что делать в таких случаях?</text:p>
      <text:p text:style-name="P48">- Надо знать, что почти все пожары, исключая возникшие из-за взрывов, бывают вначале небольшими, их легко затушить. Бытует мнение, что в первую минуту для тушения пожара достаточно одного стакана воды, во вторую - три ведра, а в третью не хватит и автоцистерны. Поэтому следует быстро реагировать на возгорание, используя все доступные средства для тушения огня / воду, мокрую тряпку, песок/.</text:p>
      <text:p text:style-name="P44">- Горящие легковоспламеняющиеся жидкости тушить водой неэффективно. Лучше воспользоваться куском плотной мокрой ткани.</text:p>
      <text:p text:style-name="P44">- При опасности поражения электрическим током отключите электроэнергию.</text:p>
      <text:p text:style-name="P44">- Для предотвращения взрыва перекройте газ.</text:p>
      <text:p text:style-name="P44">- Во время пожара не открывайте окна и двери: это увеличит приток воздуха и, значит, усилит огонь.</text:p>
      <text:p text:style-name="P44">- Любой огонь, который нельзя погасить в кратчайшее время, требует работы</text:p>
      <text:p text:style-name="P11">пожарных. Поэтому, если, ликвидировать очаг горения сами не сможете, немедленно</text:p>
      <text:p text:style-name="P11">сообщите пожарной службе. Оповестите соседей, и быстро покиньте помещение, прикрыв за собой дверь.</text:p>
      <text:p text:style-name="P44">- Если во время тушения огня вы получили ожог, то для уменьшения боли к месту ожога приложите что-нибудь холодное. При сильных ожогах надо как можно быстрее обратиться к врачу. Основные правила поведения при возникновении пожара, которые должны знать дети</text:p>
      <text:p text:style-name="P73">1. НЕЛЬЗЯ прятаться в дальних углах, под кроватями, за шкафом, в шкафу. Опасен не только огонь, но и дым.</text:p>
      <text:p text:style-name="P70">2. НЕЛЬЗЯ оставаться в помещении, где начался пожар, нужно быстро уйти и</text:p>
      <text:p text:style-name="P11"><text:soft-page-break/>звать на помощь взрослых.</text:p>
      <text:p text:style-name="P27">3.ПОЗВОНИТЬ по телефону 01, если пожар начался в дальней комнате, сообщить, что случилось, назвать свой домашний адрес.</text:p>
      <text:p text:style-name="P27">4. ЕСЛИ телефона в квартире нет, немедленно выйти из нее и искать взрослых: соседей, прохожих.</text:p>
      <text:p text:style-name="P27">5. ЕСЛИ в квартире много дыма, двигаться к выходу надо низ ко пригнувшись, ползком, прикрывая рот и нос платком, полотенцем, рубашкой - желательно их смочить водой.</text:p>
      <text:p text:style-name="P86">6.ЕСЛИ загорелась одежда: падать и, катаясь, сбивать огонь.</text:p>
      <text:p text:style-name="P84">7. ЕСЛИ из квартиры нельзя, выйти, надо лечь на пол, прикрыть рот и нос</text:p>
      <text:p text:style-name="P11">влажной тканью и периодически звать на помощь.</text:p>
      <text:p text:style-name="P11"/>
      <text:p text:style-name="P27">СИСТЕМАТИЧЕСКИ в игровой ситуации закрепляйте с ребенком правила</text:p>
      <text:p text:style-name="P11">поведения при пожаре.</text:p>
      <text:p text:style-name="P27">ВЫУЧИТЕ с детьми пословицы, поговорки и уточните их смысл:</text:p>
      <text:p text:style-name="P110">ОТ ИСКРЫ ПОЖАР СЛУЧАЕТСЯ</text:p>
      <text:p text:style-name="P27">СПИЧКИ НЕ ТРОНЬ, В НИХ ОГОНЬ.</text:p>
      <text:p text:style-name="P27">ОГОНЬ НЕ ВОДА - ОХВАТИТ, НЕ ВЫПЛЫВЕШЬ</text:p>
      <text:p text:style-name="P27">МАЛЕНЬКАЯ СПИЧКА СЖИГАЕТ БОЛЬШОЙ ЛЕС</text:p>
      <text:p text:style-name="P27">ОГОНЬ - НАШ ДРУГ, НО НЕ ВСЕГДА - БЫВАЕТ ОТ НЕГО БЕДА!</text:p>
      <text:p text:style-name="P11"/>
      <text:p text:style-name="P103">Первая медицинская помощь при ожогах</text:p>
      <text:p text:style-name="P27">Ожоги возникают при воздействии высоких температур. Тяжесть течения всех</text:p>
      <text:p text:style-name="P11">видов ожогов зависит от глубины поражения тканей и от площади ожога. В зависимости от глубины поражения кожи и тканей различают четыре степени ожогов:</text:p>
      <text:p text:style-name="P44">лёгкую - I-ю, среднем тяжести – 2-ю, тяжёлую - 3-ью и крайне тяжёлую – 4-ую.</text:p>
      <text:p text:style-name="P27">Размеры ожоговой поверхности выражают в процентах от общей поверхности</text:p>
      <text:p text:style-name="P86">кожного покрова. При обширных, занимающих более 10 - 15% поверхности тела ожогах 2-3-ей степени возникает тяжёлое общее поражение организма - ожоговая болезнь, которая нередко осложняется ожоговым шоком. Особенностью ожогового шока является длительность его течения. Он может продолжаться до 24-72 ч. </text:p>
      <text:p text:style-name="P84">Ожоговая болезнь характеризуется острой интоксикацией, нарушением в организме процессов водно- солевого обмена. Она часто осложняется воспалением лёгких, поражением печени, почек, острыми язвами желудочно-кишечного тракта. Чем раньше оказана первая медицинская помощь обожжённым, тем реже у них</text:p>
      <text:p text:style-name="P107">отмечаются осложнения. При оказании помощи прежде всего надо погасить горящую одежду, для чего на поражённого набрасывают пальто, одеяло.</text:p>
      <text:p text:style-name="P107">Обожжённую часть тела освобождают от одежды, обрезая её вокруг, оставляя на месте прилипшую к ожогу. Нельзя вскрывать пузыри, касаться ожоговой поверхности руками, смазывать её жиром, мазью и другими веществами. На ожоговую поверхность накладывают стерильную повязку. Могут быть использованы специальные контурные</text:p>
      <text:p text:style-name="P11"><text:soft-page-break/>противоожоговые повязки, которые заранее заготавливают для лица, груди, спины,</text:p>
      <text:p text:style-name="P11">живота, бедра в соответствии с контурами границ этих областей тела, стерилизуют и</text:p>
      <text:p text:style-name="P11">пропитывают особым составом. Фиксируют их с помощью тесёмок. При обширных</text:p>
      <text:p text:style-name="P11">ожогах нижних и верхних конечностей производят их иммобилизацию шинами или</text:p>
      <text:p text:style-name="P11">подручными средствами.</text:p>
      <text:p text:style-name="P27">При обширных ожогах, занимающих большую поверхность тела, поражённого</text:p>
      <text:p text:style-name="P11">лучше всего завернуть в чистую простыню, провести все мероприятия по</text:p>
      <text:p text:style-name="P27">предупреждению шока и срочно транспортировать в медицинское учреждение. Дайте выпить тёплого чаю и 1-2 таблетки анальгина или амидопирина, создайте покой, Первая медицинская помощь при ожогах глаз заключается в наложении на них стерильной повязки и создании для пораженного покоя.</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office:automatic-styles>
  <office:master-styles>
    <style:master-page style:name="Standard" style:page-layout-name="Mpm1">
      <style:header>
        <text:p text:style-name="Header"><text:page-number text:select-page="current">15</text:page-number></text:p>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1-10T14:43:30.983184745</meta:creation-date>
    <dc:title>Default</dc:title>
    <meta:editing-cycles>4</meta:editing-cycles>
    <meta:editing-duration>PT27M25S</meta:editing-duration>
    <meta:generator>LibreOffice/6.4.6.2$Linux_X86_64 LibreOffice_project/40$Build-2</meta:generator>
    <dc:date>2023-01-13T15:34:26.105955751</dc:date>
    <meta:document-statistic meta:table-count="1" meta:image-count="0" meta:object-count="0" meta:page-count="15" meta:paragraph-count="256" meta:word-count="5313" meta:character-count="38756" meta:non-whitespace-character-count="33637"/>
  </office:meta>
</office:document-meta>
</file>